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1452c"/>
    </style:style>
    <style:style style:name="P8" style:family="paragraph" style:parent-style-name="TEXTO">
      <style:text-properties officeooo:paragraph-rsid="0071452c"/>
    </style:style>
    <style:style style:name="P9" style:family="paragraph" style:parent-style-name="TÍTULOS">
      <style:text-properties officeooo:paragraph-rsid="0071452c"/>
    </style:style>
    <style:style style:name="P10" style:family="paragraph" style:parent-style-name="Encabezado_20_y_20_firmas_20_dictamen">
      <style:text-properties fo:font-weight="bold" officeooo:rsid="0073559c" officeooo:paragraph-rsid="0071b363" style:font-weight-asian="bold" style:font-weight-complex="bold"/>
    </style:style>
    <style:style style:name="P11" style:family="paragraph" style:parent-style-name="Encabezado_20_y_20_firmas_20_dictamen">
      <style:text-properties officeooo:paragraph-rsid="0071b363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1452c"/>
    </style:style>
    <style:style style:name="T6" style:family="text">
      <style:text-properties style:font-name="Verdana" fo:font-size="11pt" officeooo:rsid="0071452c" style:font-size-asian="11pt" style:font-size-complex="11pt"/>
    </style:style>
    <style:style style:name="T7" style:family="text">
      <style:text-properties style:font-name="Verdana" fo:font-size="11pt" officeooo:rsid="0070de57" style:font-size-asian="11pt" style:font-size-complex="11pt"/>
    </style:style>
    <style:style style:name="T8" style:family="text">
      <style:text-properties fo:color="#000000" fo:font-style="normal" fo:font-weight="bold" officeooo:rsid="00294fe9" fo:background-color="transparent" loext:char-shading-value="0" style:font-name-asian="Times New Roman" style:language-asian="es" style:country-asian="AR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fo:font-style="normal" fo:font-weight="normal" officeooo:rsid="002c72e9" fo:background-color="transparent" loext:char-shading-value="0" style:font-name-asian="Times New Roman" style:language-asian="es" style:country-asian="AR" style:font-style-asian="normal" style:font-weight-asian="normal" style:font-size-complex="11pt" style:font-style-complex="normal" style:font-weight-complex="normal"/>
    </style:style>
    <style:style style:name="T10" style:family="text">
      <style:text-properties officeooo:rsid="0072cc67"/>
    </style:style>
    <style:style style:name="T11" style:family="text">
      <style:text-properties officeooo:rsid="00727c8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6">Derechos y Garantías</text:span> ha considerado el proyecto de <text:span text:style-name="T6">declaración</text:span>, <text:span text:style-name="T8">N° 43151-CD-DB </text:span>de l<text:span text:style-name="T5">os </text:span><text:s/>diputado<text:span text:style-name="T5">s MAYORAZ, ARGARAÑAZ y <text:s/>GHIONE, y de las diputadas ARMAS BELAVI</text:span> <text:span text:style-name="T5">y SOLA </text:span><text:s/><text:span text:style-name="T9">por el cual esta Cámara declara su beneplácito ente el dictado de la Resolución 32/2021 por parte de la Comisión Interamericana de Derechos Humanos por medio de la cual otorgó medidas cautelares en favor de 7 mujeres de la comunidad wichí de la localidad de El Potrillo, Provincia de Formosa, quienes resultarían víctimas de abusos por parte del Gobierno de esa Provincia</text:span>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9">LA CÁMARA DE DIPUTADOS DE LA PROVINCIA</text:p>
      <text:p text:style-name="P9">DECLARA:</text:p>
      <text:p text:style-name="P8">su beneplácito ante el dictado de la Resolución Nº32/2021 por parte de la Comisión Interamericana de Derechos Humanos por medio de la cual otorgó</text:p>
      <text:p text:style-name="P8">medidas cautelares en favor de 7 mujeres de la comunidad wichí de la localidad de El Potrillo, Provincia de Formosa, quienes resultarían víctimas de abusos por parte del Gobierno de esa Provincia.</text:p>
      <text:p text:style-name="P8"/>
      <text:p text:style-name="P11">Sala de la Comisión <text:span text:style-name="T11">por Zoom</text:span>, <text:span text:style-name="T10">26 de mayo de 2021.</text:span></text:p>
      <text:p text:style-name="P10">FIRMANTES: <text:span text:style-name="T7">Cattalini – Balagué – Bruera – Donnet – Espíndola – Orciani – Galdeano.</text:span></text:p>
      <text:p text:style-name="DICTAMEN"/>
      <text:p text:style-name="Encabezado_20_y_20_firmas_20_dictamen"/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1:42:57.099000000</meta:creation-date>
    <meta:editing-duration>PT8M35S</meta:editing-duration>
    <meta:editing-cycles>4</meta:editing-cycles>
    <meta:generator>LibreOffice/6.0.7.3$Linux_X86_64 LibreOffice_project/00m0$Build-3</meta:generator>
    <dc:title>3- Sin modificaciones</dc:title>
    <dc:date>2021-05-27T12:50:47.707320309</dc:date>
    <meta:document-statistic meta:table-count="0" meta:image-count="1" meta:object-count="0" meta:page-count="1" meta:paragraph-count="12" meta:word-count="238" meta:character-count="1504" meta:non-whitespace-character-count="1269"/>
  </office:meta>
</office:document-meta>
</file>